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Geluidsontheffing Theaterzaal april en mei 2026 aan de Blokhuisplein 40, 8911 LJ Leeuwarden (APV-2026-035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de Theaterzaal aan de Blokhuisplein 40, 8911 LJ Leeuwarden op </text:span> 3, 11 en 17 april 2026 en 1, 8 en 15 mei 2026 van 18:00 - 23:59 uur<text:span text:style-name="nadrukvet">, verzenddatum:  04-03-2026 </text:span>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424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4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4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706</meta:user-defined>
    <dc:language>nl</dc:language>
    <meta:user-defined meta:name="OVERHEIDop.locatietype/OVERHEIDop.gebiedsmarkering">Punt</meta:user-defined>
    <meta:user-defined meta:name="DC.title">Verleende geluidsontheffing voor Geluidsontheffing Theaterzaal april en mei 2026 aan de Blokhuisplein 40, 8911 LJ Leeuwarden (APV-2026-035706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43</meta:user-defined>
    <meta:user-defined meta:name="OVERHEIDop.GmbID/DC.identifier">gmb-2026-104243</meta:user-defined>
    <meta:user-defined meta:name="OVERHEIDop.versieInformatie"/>
  </office:meta>
</office:document-meta>
</file>