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maatwerkvoorschrift art 7.17 Bbl voor het buiten de reguliere werktijden vlinderen van betonvloeren op 6 maart 2026, Zuidweg 90 2718NB Zoetermeer op 03-03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3-2026 is een aanvraag maatwerkvoorschrift art 7.17 Bbl voor het buiten de reguliere werktijden vlinderen van betonvloeren op 6 maart 2026 op locatie Zuidweg 90 2718NB Zoetermeer. De aanvraag is geregistreerd onder zaaknummer 2026-030659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4239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23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23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6-030659</meta:user-defined>
    <meta:user-defined meta:name="DCTERMS.abstract">maatwerkvoorschrift voor het buiten de reguliere werktijden vlinderen van betonvloeren op 6 maart 2026</meta:user-defined>
    <dc:language>nl</dc:language>
    <meta:user-defined meta:name="OVERHEIDop.locatietype/OVERHEIDop.gebiedsmarkering">Punt</meta:user-defined>
    <meta:user-defined meta:name="DC.title">Ingediende aanvraag maatwerkvoorschrift art 7.17 Bbl voor het buiten de reguliere werktijden vlinderen van betonvloeren op 6 maart 2026, Zuidweg 90 2718NB Zoetermeer op 03-03-2026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239</meta:user-defined>
    <meta:user-defined meta:name="OVERHEIDop.GmbID/DC.identifier">gmb-2026-104239</meta:user-defined>
    <meta:user-defined meta:name="OVERHEIDop.versieInformatie"/>
  </office:meta>
</office:document-meta>
</file>