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studententeam InMotion, 18 Septemberplein 5611AL Eindhoven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987 </text:p>
            <text:p text:style-name="common-al"> Omschrijving: houden van een promotionele actie t.b.v. studententeam InMoti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  <text:list-item text:style-override="id1-3-2-1-1-5-2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Datum verzending: 03-03-2026 </text:p>
            <text:p text:style-name="common-al"> Heeft u direct belang bij deze beslissing? Dan kunt u binnen zes weken, na 0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23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3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3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987</meta:user-defined>
    <meta:user-defined meta:name="DCTERMS.abstract">houden van een promotionele actie t.b.v. studententeam InMo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studententeam InMotion, 18 Septemberplein 5611AL Eindhoven, 18 Septemberplein (ongenummerd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37</meta:user-defined>
    <meta:user-defined meta:name="OVERHEIDop.GmbID/DC.identifier">gmb-2026-104237</meta:user-defined>
    <meta:user-defined meta:name="OVERHEIDop.versieInformatie"/>
  </office:meta>
</office:document-meta>
</file>