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3X3 PRO Cup Arnhem 3X3 Unites Street League, Velper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3X3 PRO Cup Arnhem 3X3 Unites Street League </text:p>
            <text:p text:style-name="common-al">Datum: 5 en 6 juni 2026</text:p>
            <text:p text:style-name="common-al">Locatie: Velperplein 30    </text:p>
            <text:p text:style-name="common-al">Dossiernummer: 497918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2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Velperplein 30</meta:user-defined>
    <dc:language>nl</dc:language>
    <meta:user-defined meta:name="OVERHEIDop.locatietype/OVERHEIDop.gebiedsmarkering">Adres</meta:user-defined>
    <meta:user-defined meta:name="DC.title">Gemeente Arnhem – Aanvraag evenementenvergunning, 3X3 PRO Cup Arnhem 3X3 Unites Street League, Velperplein 3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36</meta:user-defined>
    <meta:user-defined meta:name="OVERHEIDop.GmbID/DC.identifier">gmb-2026-104236</meta:user-defined>
    <meta:user-defined meta:name="OVERHEIDop.versieInformatie"/>
  </office:meta>
</office:document-meta>
</file>