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 maart 2026 een vergunning is verleend met zaaknummer 2026-0055, voor het houden van het evenement 'Avondvierdaagse Lage Zwaluwe' volgens de aangeleverde routes in Lage Zwaluwe op de volgende dagen en tijden:</text:p>
            <text:p text:style-name="common-al">1. Dinsdag 16 juni 2026 van 18.00 uur tot 20.30 uur.</text:p>
            <text:p text:style-name="common-al">2. Woensdag 17 juni 2026 van 18.00 uur tot 20.30 uur.</text:p>
            <text:p text:style-name="common-al">3. Donderdag 18 juni 2026 van 18.00 uur tot 20.30 uur.</text:p>
            <text:p text:style-name="common-al">4. Vrijdag 19 juni 2026 van 18.00 uur tot 20.30 uur.</text:p>
            <text:p text:style-name="common-al">Ontheffing geluidhinder voor dit evenement op de aangeleverde routes in Lage Zwaluwe op de volgende dagen en tijden:</text:p>
            <text:p text:style-name="common-al">1. Dinsdag 16 juni 2026 van 18.00 uur tot 20.30 uur.</text:p>
            <text:p text:style-name="common-al">2. Woensdag 17 juni 2026 van 18.00 uur tot 20.30 uur.</text:p>
            <text:p text:style-name="common-al">3. Donderdag 18 juni 2026 van 18.00 uur tot 20.30 uur.</text:p>
            <text:p text:style-name="common-al">4. Vrijdag 19 juni 2026 van 18.00 uur tot 20.3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55</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OVERHEIDop.datumEindeReactietermijn">2026-04-14</meta:user-defined>
    <meta:user-defined meta:name="OVERHEIDop.terinzageleggingBG">https://jeleefomgeving.nl/inzien/805319141/b7537b91-b134-48f9-8344-7425e7c00307</meta:user-defined>
    <meta:user-defined meta:name="DCTERMS.W3CDTF/DCTERMS.available">2026-03-12</meta:user-defined>
    <meta:user-defined meta:name="DCTERMS.W3CDTF/OVERHEIDop.jaargang">2026</meta:user-defined>
    <meta:user-defined meta:name="OVERHEIDop.publicationIssue">104226</meta:user-defined>
    <meta:user-defined meta:name="OVERHEIDop.GmbID/DC.identifier">gmb-2026-104226</meta:user-defined>
    <meta:user-defined meta:name="OVERHEIDop.versieInformatie"/>
  </office:meta>
</office:document-meta>
</file>