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nput, Lange Reeweg i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 maart 2026 een vergunning is verleend met zaaknummer 2026-0098, voor het houden van het evenement 'Inhalen Nieuwjaarsduik' op zondag 29 maart 2026 van 13.00 uur tot 14.00 uur op de locatie Winput, Lange Reeweg in Lage Zwaluwe.</text:p>
            <text:p text:style-name="common-al">Ontheffing geluid voor dit evenement op zondag 29 maart 2026 van 13.00 uur tot 14.00 uur op de locatie Winput, Lange Reeweg in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98</meta:user-defined>
    <meta:user-defined meta:name="DCTERMS.abstract">Betreft: Beschikking op aanvraag op locatie Winput, Lange Reeweg in Lage Zwaluwe</meta:user-defined>
    <dc:language>nl</dc:language>
    <meta:user-defined meta:name="OVERHEIDop.locatietype/OVERHEIDop.gebiedsmarkering">Vlak</meta:user-defined>
    <meta:user-defined meta:name="DC.title">Kennisgeving besluit op Aanvraag beschikking, Winput, Lange Reeweg in Lage Zwaluwe</meta:user-defined>
    <meta:user-defined meta:name="OVERHEIDop.datumEindeReactietermijn">2026-04-14</meta:user-defined>
    <meta:user-defined meta:name="OVERHEIDop.terinzageleggingBG">https://jeleefomgeving.nl/inzien/805319141/4ee5c46f-ac4a-45ec-afb9-b7e44db31755</meta:user-defined>
    <meta:user-defined meta:name="DCTERMS.W3CDTF/DCTERMS.available">2026-03-12</meta:user-defined>
    <meta:user-defined meta:name="DCTERMS.W3CDTF/OVERHEIDop.jaargang">2026</meta:user-defined>
    <meta:user-defined meta:name="OVERHEIDop.publicationIssue">104224</meta:user-defined>
    <meta:user-defined meta:name="OVERHEIDop.GmbID/DC.identifier">gmb-2026-104224</meta:user-defined>
    <meta:user-defined meta:name="OVERHEIDop.versieInformatie"/>
  </office:meta>
</office:document-meta>
</file>