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olenstraat, Laakdijk, Schuivenoordseweg en Moerdijkseweg i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 maart 2026 een vergunning is verleend met zaaknummer 2026-0214, voor het houden van het evenement 'BWF Terheijden' op zondag 12 april 2026 van 10.30 uur tot 15.00 uur op de locatie Molenstraat, Laakdijk, Schuivenoordseweg en Moerdijkseweg in Terheijden.</text:p>
            <text:p text:style-name="common-al">Ontheffing geluid voor dit evenement op zondag 12 april 2026 van 10.30 uur tot 15.00 uur op de locatie Molenstraat, Laakdijk, Schuivenoordseweg en Moerdijkseweg in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214</meta:user-defined>
    <meta:user-defined meta:name="DCTERMS.abstract">Betreft: Beschikking op aanvraag op locatie Molenstraat, Laakdijk, Schuivenoordseweg en Moerdijkseweg in Terheijden</meta:user-defined>
    <dc:language>nl</dc:language>
    <meta:user-defined meta:name="OVERHEIDop.locatietype/OVERHEIDop.gebiedsmarkering">Vlak</meta:user-defined>
    <meta:user-defined meta:name="DC.title">Kennisgeving besluit op Aanvraag beschikking, Molenstraat, Laakdijk, Schuivenoordseweg en Moerdijkseweg in Terheijden</meta:user-defined>
    <meta:user-defined meta:name="OVERHEIDop.datumEindeReactietermijn">2026-04-14</meta:user-defined>
    <meta:user-defined meta:name="OVERHEIDop.terinzageleggingBG">https://jeleefomgeving.nl/inzien/805319141/e069fc43-38ac-42ef-90b0-69fc583b8fc2</meta:user-defined>
    <meta:user-defined meta:name="DCTERMS.W3CDTF/DCTERMS.available">2026-03-12</meta:user-defined>
    <meta:user-defined meta:name="DCTERMS.W3CDTF/OVERHEIDop.jaargang">2026</meta:user-defined>
    <meta:user-defined meta:name="OVERHEIDop.publicationIssue">104222</meta:user-defined>
    <meta:user-defined meta:name="OVERHEIDop.GmbID/DC.identifier">gmb-2026-104222</meta:user-defined>
    <meta:user-defined meta:name="OVERHEIDop.versieInformatie"/>
  </office:meta>
</office:document-meta>
</file>