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en aanleggen van een inrit (Kavel 7 Plan de Biezen), Rietsnijder 14, 4926DK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6 een besluit genomen op de aanvraag met zaaknummer 2026-0038 voor het bouwen van een woning en aanleggen van een inrit (Kavel 7 Plan de Biezen) op de locatie Rietsnijder 14, 4926DK Lage Zwaluwe. De vergunning is verleend. Het besluit beva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f593d375-9387-405d-abc0-a326f984f995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421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1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1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6-0038</meta:user-defined>
    <meta:user-defined meta:name="DCTERMS.abstract">Betreft:  Besluit op locatie Rietsnijder 14, 4926DK Lage Zwaluwe</meta:user-defined>
    <dc:language>nl</dc:language>
    <meta:user-defined meta:name="OVERHEIDop.locatietype/OVERHEIDop.gebiedsmarkering">Punt</meta:user-defined>
    <meta:user-defined meta:name="DC.title">Toestemming voor het bouwen van een woning en aanleggen van een inrit (Kavel 7 Plan de Biezen), Rietsnijder 14, 4926DK Lage Zwaluwe</meta:user-defined>
    <meta:user-defined meta:name="OVERHEIDop.datumEindeReactietermijn">2026-04-10</meta:user-defined>
    <meta:user-defined meta:name="OVERHEIDop.terinzageleggingBG">https://jeleefomgeving.nl/inzien/805319141/f593d375-9387-405d-abc0-a326f984f995</meta:user-defined>
    <meta:user-defined meta:name="DCTERMS.W3CDTF/DCTERMS.available">2026-03-12</meta:user-defined>
    <meta:user-defined meta:name="DCTERMS.W3CDTF/OVERHEIDop.jaargang">2026</meta:user-defined>
    <meta:user-defined meta:name="OVERHEIDop.publicationIssue">104219</meta:user-defined>
    <meta:user-defined meta:name="OVERHEIDop.GmbID/DC.identifier">gmb-2026-104219</meta:user-defined>
    <meta:user-defined meta:name="OVERHEIDop.versieInformatie"/>
  </office:meta>
</office:document-meta>
</file>