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Tasmanstraat 11C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zolder op de vierde verdieping in één (1) zelfstandige woonruimte</text:p>
            <text:p text:style-name="common-al">Besluit: </text:p>
            <text:p text:style-name="common-al">Besluit verzonden op: 04-03-2026</text:p>
            <text:p text:style-name="common-al">Zaakadres: Tasmanstraat 11C 1013PW Amsterdam</text:p>
            <text:p text:style-name="common-al">Zaaknummer: Z2026-00515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515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2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156</meta:user-defined>
    <meta:user-defined meta:name="DCTERMS.abstract">Het vormen van de zolder op de vierde verdieping in één (1) zelfstandige woonruimte</meta:user-defined>
    <dc:language>nl</dc:language>
    <meta:user-defined meta:name="OVERHEIDop.locatietype/OVERHEIDop.gebiedsmarkering">Punt</meta:user-defined>
    <meta:user-defined meta:name="DC.title">Besluit woonvormingsvergunning  Tasmanstraat 11C 1013PW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18</meta:user-defined>
    <meta:user-defined meta:name="OVERHEIDop.GmbID/DC.identifier">gmb-2026-104218</meta:user-defined>
    <meta:user-defined meta:name="OVERHEIDop.versieInformatie"/>
  </office:meta>
</office:document-meta>
</file>