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4 schuren , Rekkenseweg 17, 7152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is een melding ontvangen waarvoor geen vergunningsplicht geldt voor de locatie Rekkenseweg 17, 7152AA Eibergen. De melding is geregistreerd onder zaaknummer Z2025-0000209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4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95</meta:user-defined>
    <meta:user-defined meta:name="DCTERMS.abstract">Betreft: Melding op locatie Rekkenseweg 17, 7152AA Eibergen</meta:user-defined>
    <dc:language>nl</dc:language>
    <meta:user-defined meta:name="OVERHEIDop.locatietype/OVERHEIDop.gebiedsmarkering">Vlak</meta:user-defined>
    <meta:user-defined meta:name="DC.title">Melding slopen van 4 schuren , Rekkenseweg 17, 7152AA Eiber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21</meta:user-defined>
    <meta:user-defined meta:name="OVERHEIDop.GmbID/DC.identifier">gmb-2026-10421</meta:user-defined>
    <meta:user-defined meta:name="OVERHEIDop.versieInformatie"/>
  </office:meta>
</office:document-meta>
</file>