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ilhelminalaan ongenummerd (tegenover nummer 10). 3851 XT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03-2026</text:span> een besluit genomen op de aanvraag met zaaknummer 02330000089289 voor het kappen van 4 bomen op locatie wilhelminalaan ongenummerd (tegenover nummer 10). 3851 XT Ermelo.</text:p>
            <text:p text:style-name="common-al">De vergunning is Verleend voor kappen met herplantplicht. Het besluit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420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0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0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89289</meta:user-defined>
    <dc:language>nl</dc:language>
    <meta:user-defined meta:name="OVERHEIDop.locatietype/OVERHEIDop.gebiedsmarkering">Punt</meta:user-defined>
    <meta:user-defined meta:name="DC.title">Besluit aanvraag omgevingsvergunning, wilhelminalaan ongenummerd (tegenover nummer 10). 3851 XT Ermelo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209</meta:user-defined>
    <meta:user-defined meta:name="OVERHEIDop.GmbID/DC.identifier">gmb-2026-104209</meta:user-defined>
    <meta:user-defined meta:name="OVERHEIDop.versieInformatie"/>
  </office:meta>
</office:document-meta>
</file>