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twee bovenwoningen, het maken van dakkapellen en het vervangen van raamkozijnen., West-Kruiskade 45B-02 3014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splitsen van twee bovenwoningen, het maken van dakkapellen en het vervangen van raamkozijnen., West-Kruiskade 45B-02 3014A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02</meta:user-defined>
    <meta:user-defined meta:name="DCTERMS.abstract">Het splitsen van twee bovenwoningen, het maken van dakkapellen en het vervangen van raamkozijn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twee bovenwoningen, het maken van dakkapellen en het vervangen van raamkozijnen., West-Kruiskade 45B-02 3014AL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20</meta:user-defined>
    <meta:user-defined meta:name="OVERHEIDop.GmbID/DC.identifier">gmb-2026-10420</meta:user-defined>
    <meta:user-defined meta:name="OVERHEIDop.versieInformatie"/>
  </office:meta>
</office:document-meta>
</file>