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Joop Zoetemelk Classic (fietstoertocht) op 21 maart 2026 voor doorkomst door Gemeente Zoeterwoude</text:p>
      <text:section text:name="zakelijke-mededeling_id1-3-2" text:style-name="zakelijke-mededeling">
        <text:section text:name="zakelijke-mededeling-tekst_id1-3-2-1" text:style-name="zakelijke-mededeling-tekst">
          <text:section text:name="tekst_id1-3-2-1-1" text:style-name="tekst">
            <text:p text:style-name="common-al">Gemeente Zoeterwoude heeft 26 februari 2026 een verklaring van geen bezwaar verleend. De gemeente geeft hiermee toestemming voor doorkomst door Gemeente Zoeterwoude door de Joop Zoetemelk Classic (fietstoertocht) op 21 maart 2026.</text:p>
            <text:p text:style-name="common-al">Belanghebbenden kunnen binnen zes weken vanaf de dag na vermelde verzenddatum van het besluit een bezwaarschrift indienen. Deze moet worden gericht aan het college van burgemeester en wethouders van Zoeterwoude, Noordbuurtseweg 27 te Zoeterwoude. </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0419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9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9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Joop Zoetemelk Classic (fietstoertocht) op 21 maart 2026 voor doorkomst door Gemeente Zoeterwoude</meta:user-defined>
    <meta:user-defined meta:name="DCTERMS.W3CDTF/DCTERMS.available">2026-03-09</meta:user-defined>
    <meta:user-defined meta:name="DCTERMS.W3CDTF/OVERHEIDop.jaargang">2026</meta:user-defined>
    <meta:user-defined meta:name="OVERHEIDop.publicationIssue">104191</meta:user-defined>
    <meta:user-defined meta:name="OVERHEIDop.GmbID/DC.identifier">gmb-2026-104191</meta:user-defined>
    <meta:user-defined meta:name="OVERHEIDop.versieInformatie"/>
  </office:meta>
</office:document-meta>
</file>