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vangen van een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58 </text:p>
            <text:p text:style-name="common-al"> Omschrijving: het vervangen van een badkamerraa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ièrelaan 16 5629P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1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8</meta:user-defined>
    <meta:user-defined meta:name="DCTERMS.abstract">het vervangen van een badkamer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vervangen van een badkamerraam</meta:user-defined>
    <meta:user-defined meta:name="OVERHEIDop.datumEindeReactietermijn">2026-04-16</meta:user-defined>
    <meta:user-defined meta:name="OVERHEIDop.terinzageleggingBG">https://publicaties.eindhoven.nl/dossier/EHV-ZP2026-00025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90</meta:user-defined>
    <meta:user-defined meta:name="OVERHEIDop.GmbID/DC.identifier">gmb-2026-104190</meta:user-defined>
    <meta:user-defined meta:name="OVERHEIDop.versieInformatie"/>
  </office:meta>
</office:document-meta>
</file>