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ijinkdijk 3, 7121L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januari 2026 een besluit genomen op de aanvraag met zaaknummer Z2025-00001518 voor Vellen houtopstand op de locatie Heijinkdijk 3, 7121L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1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18</meta:user-defined>
    <meta:user-defined meta:name="DCTERMS.abstract">Betreft: Beschikking op aanvraag op locatie Heijinkdijk 3, 7121LC Aalten</meta:user-defined>
    <dc:language>nl</dc:language>
    <meta:user-defined meta:name="OVERHEIDop.locatietype/OVERHEIDop.gebiedsmarkering">Vlak</meta:user-defined>
    <meta:user-defined meta:name="DC.title">Kennisgeving besluit op omgevingsvergunning, Heijinkdijk 3, 7121LC Aal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419</meta:user-defined>
    <meta:user-defined meta:name="OVERHEIDop.GmbID/DC.identifier">gmb-2026-10419</meta:user-defined>
    <meta:user-defined meta:name="OVERHEIDop.versieInformatie"/>
  </office:meta>
</office:document-meta>
</file>