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ingetrokken is voor een evenementenvergunning.</text:p>
            <text:p text:style-name="common-al">De volgende aanvraag evenementenvergunning is ingetrokken op verzoek van de aanvrager:</text:p>
            <text:p text:style-name="last-al">
            <text:span text:style-name="nadrukvet">De Westereen, </text:span>Lange Reed 14, het organiseren van Q-music de Foute Party op zaterdag 14 maart 2026 (aanvraag is ingetrokken op 3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41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aanvraag evenementen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189</meta:user-defined>
    <meta:user-defined meta:name="OVERHEIDop.GmbID/DC.identifier">gmb-2026-104189</meta:user-defined>
    <meta:user-defined meta:name="OVERHEIDop.versieInformatie"/>
  </office:meta>
</office:document-meta>
</file>