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2e etage op het bestaande dakterras, Oostvoornestraat 5, 2729 D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3-2026 een besluit verzonden op de aanvraag met zaaknummer 2026-022508 voor het uitbouwen van de 2e etage op het bestaande dakterras op locatie Oostvoornestraat 5, 2729 D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1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2508</meta:user-defined>
    <meta:user-defined meta:name="DCTERMS.abstract">het uitbouwen van de 2e etage op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ouwen van de 2e etage op het bestaande dakterras, Oostvoornestraat 5, 2729 DC te Zoeterme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86</meta:user-defined>
    <meta:user-defined meta:name="OVERHEIDop.GmbID/DC.identifier">gmb-2026-104186</meta:user-defined>
    <meta:user-defined meta:name="OVERHEIDop.versieInformatie"/>
  </office:meta>
</office:document-meta>
</file>