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Koningsdag Horecaplein op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6 februari 2026 de volgende evenementenvergunning heeft verleend voor:</text:p>
            <text:p text:style-name="common-al">Koningsdag op Horecaplein, Willemsoord 51 in Den Helder</text:p>
            <text:p text:style-name="common-al">Datum evenement: 27 april 2026</text:p>
            <text:p text:style-name="common-al">Zaaknummer: 559673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0418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8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8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Den Helder – evenementenvergunning verleend voor Koningsdag Horecaplein op Willemsoord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184</meta:user-defined>
    <meta:user-defined meta:name="OVERHEIDop.GmbID/DC.identifier">gmb-2026-104184</meta:user-defined>
    <meta:user-defined meta:name="OVERHEIDop.versieInformatie"/>
  </office:meta>
</office:document-meta>
</file>