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aanwijzing beschermde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op grond van artikel 5 van de Erfgoedverordening Berg en Dal 2023 op 3 maart 2026 een basisschool in Groesbeek-De Horst en een wegkruis nabij Stekkenberg 99 te Groesbeek hebben aangewezen als beschermd gemeentelijk monument.</text:p>
            <text:p text:style-name="common-al">De objecten zijn gewaardeerd volgens de landelijk erkende criteria: architectuurhistorische waarde, cultuurhistorische waarde en stedenbouwkundige waarde, alsmede de toegevoegde criteria ensemblewaarde, gaafheid en zeldzaamheid. De objecten zijn aangewezen als beschermd gemeentelijk monument onder:</text:p>
            <text:list text:style-name="id1-3-2-1-1-3">
              <text:list-item text:style-override="id1-3-2-1-1-3-1">
                <text:number>1.</text:number>
                <text:p text:style-name="al">Basisschool Op de Horst, Plakseweg 3 te Groesbeek-De Horst, kadastraal bekend gemeente Groesbeek, sectie C, percelen 2608 en 4475. Uitgezonderd van de beschermde status is het glas-in-lood, gemaakt door Amator van Vught en in 1999 geplaatst in het pand.</text:p>
              </text:list-item>
              <text:list-item text:style-override="id1-3-2-1-1-3-2">
                <text:number>2.</text:number>
                <text:p text:style-name="al">Het wegkruis nabij Stekkenberg 99, kadastraal bekend gemeente Groesbeek, sectie F, perceel 999.</text:p>
              </text:list-item>
            </text:list>
            <text:p text:style-name="common-al">Belanghebbenden zijn schriftelijk op de hoogte gesteld van de aanwijzing.</text:p>
            <text:p text:style-name="common-al">
            <text:span text:style-name="nadrukvet">Inzage</text:span>
          </text:p>
            <text:p text:style-name="common-al">De aanwijzingsbesluiten met de daarbij behorende redengevende omschrijving en waardering kunnen op afspraak worden ingezien in het gemeentehuis, Dorpsplein 1 te Groesbeek. Het gemeentehuis is maandag tot en met donderdag geopend van 9.00u tot 17.00u, op vrijdag van 9:00u tot 13:00u en op maandagavond van 17.00u tot 19.00u. </text:p>
            <text:p text:style-name="common-al">Voor informatie en/of het maken van een afspraak kunt u terecht bij dhr. W. Tielen, beleidsmedewerker Cultuurhistorisch Erfgoed, telefoonnummer 06 14 31 91 31. Hij is bereikbaar op maandag tot en met donderdag.</text:p>
            <text:p text:style-name="common-al">
            <text:span text:style-name="nadrukvet">Bezwaar</text:span>
          </text:p>
            <text:p text:style-name="common-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6 maart 2026</text:span>
            <text:span text:style-name="datum"/>
          </text:p>
          </text:section>
          <text:section text:name="ondertekening_id1-3-2-2-2">
            <text:p><text:span text:style-name="functie">Het college van burgemeester en wethouders van de gemeente Berg en Dal,</text:span></text:p>
          </text:section>
          <text:section text:name="ondertekening_id1-3-2-2-3">
            <text:p><text:span text:style-name="functie"/></text:p>
            <text:p><text:span text:style-name="deze">Namens deze:</text:span></text:p>
            <text:p><text:span text:style-name="ondertekening_naam">
            <text:span text:style-name="voornaam">Mw. K. Janssen, Teamleider Ruimtelijke Ontwikkel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18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aanwijzing beschermde gemeentelijke monumenten</meta:user-defined>
    <meta:user-defined meta:name="DCTERMS.W3CDTF/DCTERMS.available">2026-03-06</meta:user-defined>
    <meta:user-defined meta:name="DCTERMS.W3CDTF/OVERHEIDop.jaargang">2026</meta:user-defined>
    <meta:user-defined meta:name="OVERHEIDop.publicationIssue">104180</meta:user-defined>
    <meta:user-defined meta:name="OVERHEIDop.GmbID/DC.identifier">gmb-2026-104180</meta:user-defined>
    <meta:user-defined meta:name="OVERHEIDop.versieInformatie"/>
  </office:meta>
</office:document-meta>
</file>