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Bredenhorst 137 7414HD Deventer, [Deventer F 1326] Deventer F 13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Bredenhorst 137 7414HD Deventer,  [Deventer F 1326] Deventer F 1326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6-000022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417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7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2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Bredenhorst 137 7414HD Deventer, [Deventer F 1326] Deventer F 13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75</meta:user-defined>
    <meta:user-defined meta:name="OVERHEIDop.GmbID/DC.identifier">gmb-2026-104175</meta:user-defined>
    <meta:user-defined meta:name="OVERHEIDop.versieInformatie"/>
  </office:meta>
</office:document-meta>
</file>