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bestaande voorgevelkozijnen en voordeur door kunststof (legalisatie) - Cornelis Dopperlaan 14 2343MG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Cornelis Dopperlaan 14 2343MG Oegstgeest - het vervangen van de bestaande voorgevelkozijnen en voordeur door kunststof (legalisatie) (04-03-2026/ Z/26/23247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0417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7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7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2475</meta:user-defined>
    <meta:user-defined meta:name="DCTERMS.abstract">het vervangen van de bestaande voorgevelkozijnen en voordeur door kunststof (legalisati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de bestaande voorgevelkozijnen en voordeur door kunststof (legalisatie) - Cornelis Dopperlaan 14 2343MG Oegstgeest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174</meta:user-defined>
    <meta:user-defined meta:name="OVERHEIDop.GmbID/DC.identifier">gmb-2026-104174</meta:user-defined>
    <meta:user-defined meta:name="OVERHEIDop.versieInformatie"/>
  </office:meta>
</office:document-meta>
</file>