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ogardstraat 26,4331 B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voor plaatsen van een nieuwe pui aan Bogardstraat 26, 4331 BN Middelburg</text:p>
            <text:p text:style-name="common-al">
            
          </text:p>
            <text:p text:style-name="common-al">Zaaknummer: 0687748896</text:p>
            <text:p text:style-name="common-al">
            
          </text:p>
            <text:p text:style-name="common-al">De aanvrager heeft de aanvraag voor een omgevingsvergunning voor het plaatsen van een nieuwe pui  aan Bogardstraat 26, 4331 BN Middelburg 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weten? Dan kunt u bellen met de gemeente Middelburg,</text:p>
            <text:p text:style-name="last-al">telefoonnummer (0118) 67 5 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0417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7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7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48896</meta:user-defined>
    <dc:language>nl</dc:language>
    <meta:user-defined meta:name="OVERHEIDop.locatietype/OVERHEIDop.gebiedsmarkering">Punt</meta:user-defined>
    <meta:user-defined meta:name="DC.title">Ingetrokken aanvraag omgevingsvergunning Bogardstraat 26,4331 BN Middelbur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171</meta:user-defined>
    <meta:user-defined meta:name="OVERHEIDop.GmbID/DC.identifier">gmb-2026-104171</meta:user-defined>
    <meta:user-defined meta:name="OVERHEIDop.versieInformatie"/>
  </office:meta>
</office:document-meta>
</file>