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89, de Slingeweg 6, 7115AG Winterswijk Brinkheurne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</text:p>
            <text:p text:style-name="common-al">Aanvraag vergunning voor het omzetten van de functie recreatiewoning naar bedrijfswoning aan de Slingeweg 6, 7115AG Winterswijk Brinkheurne.</text:p>
            <text:p text:style-name="common-al">De gemeente Winterswijk heeft de aanvraag voor een vergunning ontvangen op 26 september 2025. Echter heeft het college van burgemeester en wethouders meer tijd nodig om tot een beslissing te komen.</text:p>
            <text:p text:style-name="common-al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</text:p>
            <text:p text:style-name="last-al">Op het besluit tot verleng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1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89</meta:user-defined>
    <meta:user-defined meta:name="DCTERMS.abstract">Betreft: Beschikking verlenging beslistermijn op locatie de Slingeweg 6, 7115AG Winterswijk Brinkheurne</meta:user-defined>
    <dc:language>nl</dc:language>
    <meta:user-defined meta:name="OVERHEIDop.locatietype/OVERHEIDop.gebiedsmarkering">Vlak</meta:user-defined>
    <meta:user-defined meta:name="DC.title">Kennisgeving termijnverlenging Z2025-00001789, de Slingeweg 6, 7115AG Winterswijk Brinkheurne, betreft Omgevings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69</meta:user-defined>
    <meta:user-defined meta:name="OVERHEIDop.GmbID/DC.identifier">gmb-2026-104169</meta:user-defined>
    <meta:user-defined meta:name="OVERHEIDop.versieInformatie"/>
  </office:meta>
</office:document-meta>
</file>