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éramiquelaan 15 1031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éramiquelaan 15 1031KG Amsterdam</text:p>
            <text:p text:style-name="common-al">Datum ontvangst: 12-02-2026 00:00</text:p>
            <text:p text:style-name="common-al">Zaaknummer: Z2026-00658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1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58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éramiquelaan 15 1031KG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68</meta:user-defined>
    <meta:user-defined meta:name="OVERHEIDop.GmbID/DC.identifier">gmb-2026-104168</meta:user-defined>
    <meta:user-defined meta:name="OVERHEIDop.versieInformatie"/>
  </office:meta>
</office:document-meta>
</file>