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Schoolvoet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6 februari 2026 de volgende evenementenvergunning heeft verleend:</text:p>
            <text:p text:style-name="common-al">Schoolvoetbal toernooi op sportcomplexen FC Den Helder aan de Bremstraat 2d en HCSC aan de IJsselmeerstraat 188 en bij JVC, W. de Boerstraat 4 in Julianadorp</text:p>
            <text:p text:style-name="common-al">Datum evenement: 25 maart, 1 en 8 april 2026, 31 maart, 7 en 14 april 2027 en op 29 maart, 5 en 12 april 2028</text:p>
            <text:p text:style-name="common-al">Zaaknummer: 56108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416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–meerjarige evenementenvergunning verleend voor Schoolvoetb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65</meta:user-defined>
    <meta:user-defined meta:name="OVERHEIDop.GmbID/DC.identifier">gmb-2026-104165</meta:user-defined>
    <meta:user-defined meta:name="OVERHEIDop.versieInformatie"/>
  </office:meta>
</office:document-meta>
</file>