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82, 2545 CR 's-Gravenhage, Leyweg 84, 2545 CR 's-Gravenhage, Leyweg 84 A, 2545 CR 's-Gravenhage, Leyweg 84 B, 2545 CR 's-Gravenhage, Leyweg 86, 2545 CR 's-G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scootmobielbergingen op het terrein van de panden Leyweg 82 tot en met 162B ten behoeve van de bewoners</text:p>
            <text:p text:style-name="common-al"/>
            <text:p text:style-name="common-al">Ons kenmerk: VTH2026-498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82, 2545 CR 's-Gravenhage, Leyweg 84, 2545 CR 's-Gravenhage, Leyweg 84 A, 2545 CR 's-Gravenhage, Leyweg 84 B, 2545 CR 's-Gravenhage, Leyweg 86, 2545 CR 's-Gravenhage, Leyweg 86 A, 2545 CR 's-Gravenhage, Leyweg 86 B, 2545 CR 's-Gravenhage, Leyweg 88, 2545 CR 's-Gravenhage, Leyweg 88 A, 2545 CR 's-Gravenhage, Leyweg 90, 2545 CR 's-Gravenhage, Leyweg 90 A, 2545 CR 's-Gravenhage, Leyweg 90 B, 2545 CR 's-Gravenhage, Leyweg 92, 2545 CR 's-Gravenhage, Leyweg 92 A, 2545 CR 's-Gravenhage, Leyweg 92 B, 2545 CR 's-Gravenhage, Leyweg 94, 2545 CR 's-Gravenhage, Leyweg 94 A, 2545 CR 's-Gravenhage, Leyweg 94 B, 2545 CR 's-Gravenhage, Leyweg 96, 2545 CR 's-Gravenhage, Leyweg 96 A, 2545 CR 's-Gravenhage, Leyweg 96 B, 2545 CR 's-Gravenhage, Leyweg 98, 2545 CS 's-Gravenhage, Leyweg 98 A, 2545 CS 's-Gravenhage, Leyweg 98 B, 2545 CS 's-Gravenhage, Leyweg 100, 2545 CS 's-Gravenhage, Leyweg 100 A, 2545 CS 's-Gravenhage, Leyweg 102, 2545 CS 's-Gravenhage, Leyweg 102 A, 2545 CS 's-Gravenhage, Leyweg 102 B, 2545 CS 's-Gravenhage, Leyweg 104, 2545 CS 's-Gravenhage, Leyweg 104 A, 2545 CS 's-Gravenhage, Leyweg 104 B, 2545 CS 's-Gravenhage, Leyweg 106, 2545 CS 's-Gravenhage, Leyweg 106 A, 2545 CS 's-Gravenhage, Leyweg 106 B, 2545 CS 's-Gravenhage, Leyweg 108, 2545 CS 's-Gravenhage, Leyweg 108 A, 2545 CS 's-Gravenhage, Leyweg 108 B, 2545 CS 's-Gravenhage, Leyweg 110, 2545 CS 's-Gravenhage, Leyweg 110 A, 2545 CS 's-Gravenhage, Leyweg 110 B, 2545 CS 's-Gravenhage, Leyweg 112, 2545 CT 's-Gravenhage, Leyweg 112 A, 2545 CT 's-Gravenhage, Leyweg 112 B, 2545 CT 's-Gravenhage, Leyweg 114, 2545 CT 's-Gravenhage, Leyweg 114 A, 2545 CT 's-Gravenhage, Leyweg 114 B, 2545 CT 's-Gravenhage, Leyweg 116, 2545 CT 's-Gravenhage, Leyweg 116 A, 2545 CT 's-Gravenhage, Leyweg 116 B, 2545 CT 's-Gravenhage, Leyweg 118, 2545 CT 's-Gravenhage, Leyweg 118 A, 2545 CT 's-Gravenhage, Leyweg 118 B, 2545 CT 's-Gravenhage, Leyweg 120, 2545 CT 's-Gravenhage, Leyweg 120 A, 2545 CT 's-Gravenhage, Leyweg 120 B, 2545 CT 's-Gravenhage, Leyweg 122, 2545 CT 's-Gravenhage, Leyweg 122 A, 2545 CT 's-Gravenhage, Leyweg 122 B, 2545 CT 's-Gravenhage, Leyweg 124, 2545 CV 's-Gravenhage, Leyweg 124 A, 2545 CV 's-Gravenhage, Leyweg 124 B, 2545 CV 's-Gravenhage, Leyweg 126, 2545 CV 's-Gravenhage, Leyweg 126 A, 2545 CV 's-Gravenhage, Leyweg 126 B, 2545 CV 's-Gravenhage, Leyweg 128, 2545 CV 's-Gravenhage, Leyweg 128 A, 2545 CV 's-Gravenhage, Leyweg 128 B, 2545 CV 's-Gravenhage, Leyweg 130, 2545 CV 's-Gravenhage, Leyweg 130 A, 2545 CV 's-Gravenhage, Leyweg 130 B, 2545 CV 's-Gravenhage, Leyweg 132, 2545 CV 's-Gravenhage, Leyweg 132 A, 2545 CV 's-Gravenhage, Leyweg 132 B, 2545 CV 's-Gravenhage, Leyweg 134 A, 2545 CV 's-Gravenhage, Leyweg 134 B, 2545 CV 's-Gravenhage, Leyweg 136, 2545 CV 's-Gravenhage, Leyweg 136 A, 2545 CV 's-Gravenhage, Leyweg 136 B, 2545 CV 's-Gravenhage, Leyweg 138 A, 2545 CW 's-Gravenhage, Leyweg 138 B, 2545 CW 's-Gravenhage, Leyweg 140, 2545 CW 's-Gravenhage, Leyweg 140 A, 2545 CW 's-Gravenhage, Leyweg 142, 2545 CW 's-Gravenhage, Leyweg 142 A, 2545 CW 's-Gravenhage, Leyweg 142 B, 2545 CW 's-Gravenhage, Leyweg 144, 2545 CW 's-Gravenhage, Leyweg 144 A, 2545 CW 's-Gravenhage, Leyweg 144 B, 2545 CW 's-Gravenhage, Leyweg 146, 2545 CW 's-Gravenhage, Leyweg 146 A, 2545 CW 's-Gravenhage, Leyweg 146 B, 2545 CW 's-Gravenhage, Leyweg 148, 2545 CW 's-Gravenhage, Leyweg 148 A, 2545 CW 's-Gravenhage, Leyweg 148 B, 2545 CW 's-Gravenhage, Leyweg 150, 2545 CW 's-Gravenhage, Leyweg 150 A, 2545 CW 's-Gravenhage, Leyweg 150 B, 2545 CW 's-Gravenhage, Leyweg 152, 2545 CX 's-Gravenhage, Leyweg 152 A, 2545 CX 's-Gravenhage, Leyweg 152 B, 2545 CX 's-Gravenhage, Leyweg 154, 2545 CX 's-Gravenhage, Leyweg 154 A, 2545 CX 's-Gravenhage, Leyweg 154 B, 2545 CX 's-Gravenhage, Leyweg 156, 2545 CX 's-Gravenhage, Leyweg 156 A, 2545 CX 's-Gravenhage, Leyweg 156 B, 2545 CX 's-Gravenhage, Leyweg 158 A, 2545 CX 's-Gravenhage, Leyweg 158 B, 2545 CX 's-Gravenhage, Leyweg 158, 2545 CX 's-Gravenhage, Leyweg 160, 2545 CX 's-Gravenhage, Leyweg 160 A, 2545 CX 's-Gravenhage, Leyweg 160 B, 2545 CX 's-Gravenhage, Leyweg 162, 2545 CX 's-Gravenhage, Leyweg 162 A, 2545 CX 's-Gravenhage, Leyweg 162 B, 2545 CX 's-Gravenhage, Leyweg 134, 2545 CV 's-Gravenhage, Leyweg 140 B, 2545 CW 's-Gravenhage, Leyweg 100 B, 2545 CS 's-Gravenhage, Leyweg 88 B, 2545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16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6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6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859</meta:user-defined>
    <meta:user-defined meta:name="DCTERMS.abstract">het plaatsen van scootmobielbergingen op het terrein van de panden Leyweg 82 tot en met 162B ten behoeve van de bewo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eyweg 82, 2545 CR 's-Gravenhage, Leyweg 84, 2545 CR 's-Gravenhage, Leyweg 84 A, 2545 CR 's-Gravenhage, Leyweg 84 B, 2545 CR 's-Gravenhage, Leyweg 86, 2545 CR 's-Gra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63</meta:user-defined>
    <meta:user-defined meta:name="OVERHEIDop.GmbID/DC.identifier">gmb-2026-104163</meta:user-defined>
    <meta:user-defined meta:name="OVERHEIDop.versieInformatie"/>
  </office:meta>
</office:document-meta>
</file>