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e projectomgevingsvergunning ‘Eltenseweg 1A te Babberich’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In het Gemeenteblad van 7 februari jl. zijn in de onderstaande publicatie per abuis onjuiste datums gepubliceerd. Hierbij is de publicatie gewijzigd en zijn de juiste datums opgenomen.</text:p>
            <text:p text:style-name="common-al"/>
            <text:p text:style-name="common-al">Het college van burgemeester en wethouders maakt bekend dat het met toepassing van artikel 2.12, lid 1, onder a, sub 3 van de Wet algemene bepalingen omgevingsrecht de omgevingsvergunning ‘Eltenseweg 1A, Babberich’ heeft vastgesteld. De aanvraag is ingediend voor 1 januari 2024, daarom is de Omgevingswet niet van toepassing. </text:p>
            <text:p text:style-name="common-al"/>
            <text:p text:style-name="common-al">
            <text:span text:style-name="nadrukvet">Inhoud van de omgevingsvergunning</text:span>
          </text:p>
            <text:p text:style-name="common-al">De omgevingsvergunning is bedoeld voor de activiteiten ‘handelen in strijd met de ruimtelijke regels’ en ‘het bouwen van een bouwwerk’. Voornemen is om een woning te realiseren op de hoek van de Eltenseweg en Beekseweg in Babberich (de locatie maakt nu nog deel uit van de naastgelegen camping). Onderdeel van de omgevingsvergunning is het afgeven van de raad van een Verklaring van geen bedenkingen. Om medewerking te kunnen verlenen moet worden afgeweken van het bestemmingplan ‘Buitengebied Zevenaar Noord 2018’. Uit de beoordeling van de aanvraag blijkt dat wordt voldaan aan een goede ruimtelijke ordening. </text:p>
            <text:p text:style-name="common-al"/>
            <text:p text:style-name="common-al">
            <text:span text:style-name="nadrukvet">Besluit hogere grenswaarde</text:span>
          </text:p>
            <text:p text:style-name="common-al">Uit het geluidsonderzoek volgt dat als gevolg van het wegverkeer op de Beekseweg de voorkeurgrenswaarde voor de geluidbelasting op de noord- en oostgevel van de nieuwe woning wordt overschreden. De noordgevel wordt als dove gevel uitgevoerd, de oostgevel niet. Voor de oostgevel is een verzoek tot hogere grenswaarde ingediend. De maximale ontheffingswaarde wordt niet overschreden en er wordt voldaan aan de kaders uit het geluidbeleid. Het college van burgemeester en wethouders heeft daarom (met toepassing van artikel 110c van de Wet geluidhinder) een besluit hogere grenswaarden genomen voor de oostgevel van de nieuwe woning. </text:p>
            <text:p text:style-name="common-al"/>
            <text:p text:style-name="common-al">
            <text:span text:style-name="nadrukvet">Inzage</text:span>
          </text:p>
            <text:p text:style-name="common-al">De vastgestelde omgevingsvergunning (hierna: ‘besluit’) met de daarop betrekking hebbende stukken (waaronder hogere grenswaarde en de verklaring van geen bedenkingen van de gemeenteraad) ligt vanaf donderdag 15 januari 2026 tot en met woensdag 25 februari 2026 ter inzage in het gemeentehuis aan de Kerkstraat 27 in Zevenaar. De stukken kunnen daar tijdens openingstijden op afspraak door iedereen worden ingezien. Het besluit met ruimtelijke onderbouwing is digitaal te raadplegen via de landelijke website: <text:a xlink:href="https://eur05.safelinks.protection.outlook.com/?url=https%3A%2F%2Fomgevingswet.overheid.nl%2Fregels-op-de-kaart%2F&amp;data=05%7C02%7CG.Schut%40zevenaar.nl%7C49362afcf56b4105f0e408de4e1b6e82%7Ce594712132a14cdf914abe3f48c85097%7C0%7C0%7C639034076883941009%7CUnknown%7CTWFpbGZsb3d8eyJFbXB0eU1hcGkiOnRydWUsIlYiOiIwLjAuMDAwMCIsIlAiOiJXaW4zMiIsIkFOIjoiTWFpbCIsIldUIjoyfQ%3D%3D%7C0%7C%7C%7C&amp;sdata=%2B%2FZaGBVpAfK8WksgSz2wPGEhiAo26C6X%2FJuxiTWFKrg%3D&amp;reserved=0" xlink:type="simple">https://omgevingswet.overheid.nl/regels-op-de-kaart/</text:a> met documentnummer NL.IMRO.0299.PV00ELTENSEW1ABABB-VA01.</text:p>
            <text:p text:style-name="common-al"/>
            <text:p text:style-name="common-al">
            <text:span text:style-name="nadrukvet">Beroep</text:span>
          </text:p>
            <text:p text:style-name="common-al">Vanaf vrijdag 16 januari 2026 tot en met donderdag 26 februari 2026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 </text:p>
            <text:p text:style-name="common-al"/>
            <text:p text:style-name="common-al">
            <text:span text:style-name="nadrukvet">In werking treden besluit</text:span>
          </text:p>
            <text:p text:style-name="common-al">Het besluit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 </text:p>
            <text:p text:style-name="common-al"/>
            <text:p text:style-name="last-al">
            <text:span text:style-name="nadrukcur">Zevenaar, 14 jan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4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astgestelde projectomgevingsvergunning ‘Eltenseweg 1A te Babberich’ en besluit hogere grenswaarde Wet geluidhinder</meta:user-defined>
    <meta:user-defined meta:name="DCTERMS.W3CDTF/DCTERMS.available">2026-01-14</meta:user-defined>
    <meta:user-defined meta:name="DCTERMS.W3CDTF/OVERHEIDop.jaargang">2026</meta:user-defined>
    <meta:user-defined meta:name="OVERHEIDop.publicationIssue">10416</meta:user-defined>
    <meta:user-defined meta:name="OVERHEIDop.GmbID/DC.identifier">gmb-2026-10416</meta:user-defined>
    <meta:user-defined meta:name="OVERHEIDop.versieInformatie"/>
  </office:meta>
</office:document-meta>
</file>