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2e verdieping aan de achterzijde van de woning, Datheenhove 46, 2717 W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3-2026 een besluit verzonden op de aanvraag met zaaknummer 2026-007522 voor het uitbreiden van de 2e verdieping aan de achterzijde van de woning op locatie Datheenhove 46, 2717 W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15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07522</meta:user-defined>
    <meta:user-defined meta:name="DCTERMS.abstract">het uitbreiden van de 2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uitbreiden van de 2e verdieping aan de achterzijde van de woning, Datheenhove 46, 2717 WD te Zoeterme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57</meta:user-defined>
    <meta:user-defined meta:name="OVERHEIDop.GmbID/DC.identifier">gmb-2026-104157</meta:user-defined>
    <meta:user-defined meta:name="OVERHEIDop.versieInformatie"/>
  </office:meta>
</office:document-meta>
</file>