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met inpandige garage en berging, De Coöperatie, naast nr. 1,  (ESD00) C 7030</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3 maart 2026 hebben wij een aanvraag ontvangen voor het bouwen van een vrijstaand woonhuis met inpandige garage en berging op de locatie De Coöperatie, naast nr. 1. De aanvraag is geregistreerd onder zaaknummer 0153Z2603-01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1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114</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bouwen van een vrijstaand woonhuis met inpandige garage en berging, De Coöperatie, naast nr. 1,  (ESD00) C 7030</meta:user-defined>
    <meta:user-defined meta:name="DCTERMS.W3CDTF/DCTERMS.available">2026-03-11</meta:user-defined>
    <meta:user-defined meta:name="DCTERMS.W3CDTF/OVERHEIDop.jaargang">2026</meta:user-defined>
    <meta:user-defined meta:name="OVERHEIDop.publicationIssue">104156</meta:user-defined>
    <meta:user-defined meta:name="OVERHEIDop.GmbID/DC.identifier">gmb-2026-104156</meta:user-defined>
    <meta:user-defined meta:name="OVERHEIDop.versieInformatie"/>
  </office:meta>
</office:document-meta>
</file>