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kelsweg 9A 3022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2-2026</text:span> een aanvraag voor een omgevingsvergunning, met kenmerk <text:span text:style-name="nadrukvet">Z2026-002388</text:span>/<text:span text:style-name="nadrukvet">2026022301943</text:span>, heeft ontvangen voor de Bouwactiviteit (omgevingsplan), Bouwactiviteit (technisch). <text:span text:style-name="nadrukcur">(Grondslag: Omgevingswet, artikel 5.1)</text:span></text:p>
            <text:p text:style-name="common-al">De aanvraag betreft functiewijziging naar wonen, het verhogen van de begane grondvloer en het wijzigen van de indeling van de bestaande kozijnen in de oostgevel op de locatie Beukelsweg 9A 3022GB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1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388</meta:user-defined>
    <meta:user-defined meta:name="DCTERMS.abstract">functiewijziging naar wonen, het verhogen van de begane grondvloer en het wijzigen van de indeling van de bestaande kozijnen in de oost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ukelsweg 9A 3022GB Rotterdam</meta:user-defined>
    <meta:user-defined meta:name="DCTERMS.W3CDTF/DCTERMS.available">2026-03-06</meta:user-defined>
    <meta:user-defined meta:name="DCTERMS.W3CDTF/OVERHEIDop.jaargang">2026</meta:user-defined>
    <meta:user-defined meta:name="OVERHEIDop.publicationIssue">104154</meta:user-defined>
    <meta:user-defined meta:name="OVERHEIDop.GmbID/DC.identifier">gmb-2026-104154</meta:user-defined>
    <meta:user-defined meta:name="OVERHEIDop.versieInformatie"/>
  </office:meta>
</office:document-meta>
</file>