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nement Crossweekend Holterhoek, Kranenweg nabij nr  3, 7152C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aanvraag ontvangen voor het evenement Crossweekend Holterhoek op locatie Kranenweg nabij nr  3, 7152CM Eibergen. De aanvraag is geregistreerd onder zaaknummer Z2026-0000003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41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3</meta:user-defined>
    <meta:user-defined meta:name="DCTERMS.abstract">Betreft: Aanvraag op locatie Kranenweg nabij nr  3, 7152CM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venement Crossweekend Holterhoek, Kranenweg nabij nr  3, 7152CM Eiber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15</meta:user-defined>
    <meta:user-defined meta:name="OVERHEIDop.GmbID/DC.identifier">gmb-2026-10415</meta:user-defined>
    <meta:user-defined meta:name="OVERHEIDop.versieInformatie"/>
  </office:meta>
</office:document-meta>
</file>