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Gestelsestraat 25G 5615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668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25G 5615L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4-03-2026 </text:p>
            <text:p text:style-name="common-al"> Heeft u direct belang bij deze beslissing? Dan kunt u binnen zes weken, na 04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14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4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4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668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DC.title">Besluit op aanvraag: plaatsen van een rolsteiger, Gestelsestraat 25G 5615LA Eindhov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149</meta:user-defined>
    <meta:user-defined meta:name="OVERHEIDop.GmbID/DC.identifier">gmb-2026-104149</meta:user-defined>
    <meta:user-defined meta:name="OVERHEIDop.versieInformatie"/>
  </office:meta>
</office:document-meta>
</file>