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aststelling collectieve feestdagen 2026 op grond van artikel 4:2 van de Algemene plaatselijke verordening Den Helder 2021 </text:p>
      <text:section text:name="zakelijke-mededeling_id1-3-2" text:style-name="zakelijke-mededeling">
        <text:section text:name="zakelijke-mededeling-tekst_id1-3-2-1" text:style-name="zakelijke-mededeling-tekst">
          <text:section text:name="tekst_id1-3-2-1-1" text:style-name="tekst">
            <text:p text:style-name="common-al">Op basis van artikel 4:2 van de Algemene plaatselijke verordening Den Helder 2021 kunnen door het college een aantal collectieve feestdagen worden aangewezen. Op deze dagen mag meer geluid worden gemaakt dan normaliter is toegestaan. Aan dit aantal is geen maximum verbonden.</text:p>
            <text:p text:style-name="common-al">Dergelijke feestdagen zijn mede gericht op festiviteiten die in de buitenruimten kunnen plaatsvinden, zoals straten, pleinen en parken. Deze dagen moeten dan een collectief karakter hebben zoals bijvoorbeeld kermis, dag van de muziek, buurtfeesten, Koningsdag.</text:p>
            <text:p text:style-name="common-al">Ten aanzien van muziekgeluid geldt wel dat, ingeval de muziek wordt uitgevoerd binnen het bebouwde deel van de inrichting, het om uiterlijk om 02.00 uur beëindigd moet zijn en ingeval de muziek ten gehore wordt gebracht buiten het bebouwde deel van de inrichting dit</text:p>
            <text:p text:style-name="common-al"> - op zondag tot en met donderdag om 23.00 uur; en </text:p>
            <text:p text:style-name="common-al">- op vrijdagen en zaterdagen om 24.00 uur beëindigd moet zijn. </text:p>
            <text:p text:style-name="common-al">
            <text:span text:style-name="nadrukvet">Den Helder Centrum en Willemsoord:</text:span>
          </text:p>
            <text:p text:style-name="common-al">Koningsdag 27 april</text:p>
            <text:p text:style-name="common-al">Bevrijdingsdag 5 mei</text:p>
            <text:p text:style-name="common-al">Dag van de muziek 30 mei</text:p>
            <text:p text:style-name="common-al">Juttersmarkten 23 juni t/m 1 september</text:p>
            <text:p text:style-name="common-al">Zomerkermis 3 t/m 12 juli</text:p>
            <text:p text:style-name="common-al">Helderse Zomerfeesten 17 t/m 19 juli</text:p>
            <text:p text:style-name="common-al">Jutterhavendagen 24 t/m 26 juli </text:p>
            <text:p text:style-name="common-al">
            <text:span text:style-name="nadrukvet">Visbuurt:</text:span>
          </text:p>
            <text:p text:style-name="common-al">Koningsdag 27 april</text:p>
            <text:p text:style-name="common-al">Bevrijdingsdag 5 mei</text:p>
            <text:p text:style-name="common-al">Visbuurt feestweek 4 t/m 9 augustus</text:p>
            <text:p text:style-name="common-al">
            <text:span text:style-name="nadrukvet">De Schooten:</text:span>
          </text:p>
            <text:p text:style-name="common-al">Koningsdag 27 april</text:p>
            <text:p text:style-name="common-al">Bevrijdingsdag 5 mei</text:p>
            <text:p text:style-name="common-al">Wijkmanifestatie De Schooten 5 september</text:p>
            <text:p text:style-name="common-al">
            <text:span text:style-name="nadrukvet">Nieuw Den Helder:</text:span>
          </text:p>
            <text:p text:style-name="common-al">Koningsdag 27 april</text:p>
            <text:p text:style-name="common-al">Bevrijdingsdag 5 mei</text:p>
            <text:p text:style-name="common-al">
            <text:span text:style-name="nadrukvet">Huisduinen:</text:span>
          </text:p>
            <text:p text:style-name="common-al">Koningsdag 27 april</text:p>
            <text:p text:style-name="common-al">Bevrijdingsdag 5 mei</text:p>
            <text:p text:style-name="common-al">Pinksterfeesten en kinderkermis 22 t/m 25 mei</text:p>
            <text:p text:style-name="common-al">
            <text:span text:style-name="nadrukvet">Julianadorp:</text:span>
          </text:p>
            <text:p text:style-name="common-al">Koningsdag 27 april</text:p>
            <text:p text:style-name="common-al">Bevrijdingsdag 5 mei</text:p>
            <text:p text:style-name="common-al">Julianapop 20 juni</text:p>
            <text:p text:style-name="common-al">Kermis Julianadorp 21 t/m 24 augustu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414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4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4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Den Helder. Vaststelling collectieve feestdagen 2026 op grond van artikel 4:2 van de Algemene plaatselijke verordening Den Helder 2021</meta:user-defined>
    <meta:user-defined meta:name="DCTERMS.W3CDTF/DCTERMS.available">2026-03-06</meta:user-defined>
    <meta:user-defined meta:name="DCTERMS.W3CDTF/OVERHEIDop.jaargang">2026</meta:user-defined>
    <meta:user-defined meta:name="OVERHEIDop.publicationIssue">104142</meta:user-defined>
    <meta:user-defined meta:name="OVERHEIDop.GmbID/DC.identifier">gmb-2026-104142</meta:user-defined>
    <meta:user-defined meta:name="OVERHEIDop.versieInformatie"/>
  </office:meta>
</office:document-meta>
</file>