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unstraat 74, 5374 AD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3-2026 een besluit genomen op de aanvraag voor een omgevingsvergunning met zaaknummer <text:span text:style-name="nadrukvet">110429-2025</text:span>.</text:p>
            <text:p text:style-name="common-al">De zaak betreft locatie Runstraat 74, 5374 AD Schaijk en heeft de omschrijving het "legaliseren van bijgebouwen (omgevingsplan)". De vergunning is verleend.</text:p>
            <text:p text:style-name="common-al">Het besluit betreft de volgende onderdelen: Bouwactiviteit (omgevingsplan).</text:p>
            <text:p text:style-name="common-al">Het besluit is verzonden op: 04-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14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4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04292025</meta:user-defined>
    <meta:user-defined meta:name="DCTERMS.abstract">legaliseren van bijgebouwen (omgevingsplan)</meta:user-defined>
    <dc:language>nl</dc:language>
    <meta:user-defined meta:name="DC.title">Besluit aanvraag omgevingsvergunning Runstraat 74, 5374 AD Schaijk</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50</meta:user-defined>
    <meta:user-defined meta:name="OVERHEIDop.publicationIssue">104140</meta:user-defined>
    <meta:user-defined meta:name="OVERHEIDop.GmbID/DC.identifier">gmb-2026-104140</meta:user-defined>
    <meta:user-defined meta:name="OVERHEIDop.versieInformatie"/>
  </office:meta>
</office:document-meta>
</file>