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enbare ruimte Melis Stokezijde, Ulenpasstraat en Henriette Roland Hols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en 1 Acacia (stamomtrek 93-156 cm), staande in de openbare ruimte van de Melis Stokezijde, Ulenpasstraat en Henriette Roland Holstweg en herbeplanting van 3 bomen</text:p>
            <text:p text:style-name="common-al"/>
            <text:p text:style-name="common-al">Ons kenmerk: VTH2026-472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penbare ruimte Melis Stokezijde, Ulenpasstraat en Henriette Roland Holstweg</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233</meta:user-defined>
    <meta:user-defined meta:name="DCTERMS.abstract">het kappen van 2 esdoorns en 1 acacia (stamomtrek 93-156 cm), staande in de openbare ruimte van de Melis Stokezijde, Ulenpasstraat en Henriette Roland Holstweg en herbeplanting van 3 bomen</meta:user-defined>
    <dc:language>nl</dc:language>
    <meta:user-defined meta:name="OVERHEIDop.locatietype/OVERHEIDop.gebiedsmarkering">Lijn</meta:user-defined>
    <meta:user-defined meta:name="DC.title">Omgevingsvergunning - Beschikking Verleend, openbare ruimte Melis Stokezijde, Ulenpasstraat en Henriette Roland Holstweg</meta:user-defined>
    <meta:user-defined meta:name="OVERHEIDop.datumEindeReactietermijn">2026-04-16</meta:user-defined>
    <meta:user-defined meta:name="OVERHEIDop.terinzageleggingBG">https://www.digitale-inzage.nl/Den%20Haag/dossier/xLEpYALzMkCysCoAn9rqyA</meta:user-defined>
    <meta:user-defined meta:name="DCTERMS.W3CDTF/DCTERMS.available">2026-03-06</meta:user-defined>
    <meta:user-defined meta:name="DCTERMS.W3CDTF/OVERHEIDop.jaargang">2026</meta:user-defined>
    <meta:user-defined meta:name="OVERHEIDop.publicationIssue">104137</meta:user-defined>
    <meta:user-defined meta:name="OVERHEIDop.GmbID/DC.identifier">gmb-2026-104137</meta:user-defined>
    <meta:user-defined meta:name="OVERHEIDop.versieInformatie"/>
  </office:meta>
</office:document-meta>
</file>