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 horeca inrichting Haarzijde 1 in 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bben wij een aanvraag ontvangen voor het aanvragen van een exploitatievergunning op de locatie Haarzijde 1 in  Rijssen. De aanvraag is geregistreerd onder zaaknummer Z2026-000008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413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6-00000850</meta:user-defined>
    <meta:user-defined meta:name="DCTERMS.abstract">Haarzijde 1 in  Rijssen, het aanvragen van een exploitatievergunning</meta:user-defined>
    <dc:language>nl</dc:language>
    <meta:user-defined meta:name="OVERHEIDop.locatietype/OVERHEIDop.gebiedsmarkering">Punt</meta:user-defined>
    <meta:user-defined meta:name="DC.title">Kennisgeving ontvangst aanvraag exploitatievergunning horeca inrichting Haarzijde 1 in  Rijss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132</meta:user-defined>
    <meta:user-defined meta:name="OVERHEIDop.GmbID/DC.identifier">gmb-2026-104132</meta:user-defined>
    <meta:user-defined meta:name="OVERHEIDop.versieInformatie"/>
  </office:meta>
</office:document-meta>
</file>