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rode aanhangwagen aan Melis Stokelaan ter hoogte van paal 25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st onder bestuursdwang</text:span>
          </text:p>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text:p>
            <text:p text:style-name="common-al">
            <text:span text:style-name="nadrukvet">Kenmerken voertuig</text:span>
          </text:p>
            <text:p text:style-name="common-al">Merk/Type: Aanhangwagen </text:p>
            <text:p text:style-name="common-al">Kleur: Rood</text:p>
            <text:p text:style-name="common-al">Locatie: Melis Stokelaan ter hoogte van paal 25</text:p>
            <text:p text:style-name="common-al">Kenteken: Geen kenteken</text:p>
            <text:p text:style-name="common-al">Op maandag 16 januari 2026 hebben toezichthouders van de gemeente Vlaardingen aan de Melis Stokelaan ter hoogte van paal 25 een aanhangwagen zien staan. Het betreft een aanhangwagen in de kleur rood, merk onbekend en zonder kenteken. Deze aanhangwagen wordt aangemerkt als een voertuig in de zin van artikel 5.6 van de Algemene Plaatselijke Verordening Vlaardingen 2019 (hierna: APV) en mag niet langer dan drie achtereenvolgende dagen geparkeerd staan. </text:p>
            <text:p text:style-name="common-al">De toezichthouders hebben maandag 16 januari 2026 een sticker op de aanhangwagen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dinsdag 17 januari, donderdag 19 januari en vrijdag 27 januari 2026 hebben toezichthouders van de gemeente Vlaardingen geconstateerd dat de aanhangwagen nog steeds in dezelfde toestand op dezelfde locatie staat. Dit betekend dat er geen gehoor wordt gegeven aan onze waarschuwing. </text:p>
            <text:p text:style-name="common-al">
            <text:span text:style-name="nadrukvet">Besluit </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binnen twee weken na de bekendmaking van deze publicatie van de Melis Stokelaan ter hoogte van paal 25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13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3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3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rode aanhangwagen aan Melis Stokelaan ter hoogte van paal 25 te Vlaardingen</meta:user-defined>
    <meta:user-defined meta:name="DCTERMS.W3CDTF/DCTERMS.available">2026-03-09</meta:user-defined>
    <meta:user-defined meta:name="DCTERMS.W3CDTF/OVERHEIDop.jaargang">2026</meta:user-defined>
    <meta:user-defined meta:name="OVERHEIDop.publicationIssue">104131</meta:user-defined>
    <meta:user-defined meta:name="OVERHEIDop.GmbID/DC.identifier">gmb-2026-104131</meta:user-defined>
    <meta:user-defined meta:name="OVERHEIDop.versieInformatie"/>
  </office:meta>
</office:document-meta>
</file>