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roeping intrekking omgevingsvergunning West-Vlisterdijk 57a t/m d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Krimpenerwaard heeft besloten het intrekkingsbesluit van 11 november 2025 met betrekking tot de omgevingsvergunning (kenmerk SXO-20211932) te herroepen.</text:span>
          </text:p>
            <text:p text:style-name="common-al">De omgevingsvergunning, verleend op 28 februari 2023 voor het realiseren van appartementen op het bestaande dorpshuis aan de West-Vlisterdijk 57a t/m d te Vlist, blijft daarmee in stand onder de eerder vastgestelde voorwaarden.</text:p>
            <text:p text:style-name="common-al">
            <text:span text:style-name="nadrukvet">Herroeping intrekking omgevingsvergunning Dorpsstraat 56 te Ouderkerk aan den IJssel</text:span>
          </text:p>
            <text:p text:style-name="common-al">Het college van burgemeester en wethouders van de gemeente Krimpenerwaard heeft besloten het intrekkingsbesluit van 11 november 2025 met betrekking tot de omgevingsvergunning (kenmerk SXO-20182996) te herroepen.</text:p>
            <text:p text:style-name="common-al">De omgevingsvergunning, verleend op 23 januari 2019 voor het (ver)bouwen van een bouwwerk en het handelen in strijd met regels ruimtelijke ordening aan de Dorpsstraat 56 te Ouderkerk aan den IJssel, blijft daarmee in stand onder de eerder vastgestelde voorwaarden.</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SXO-2018299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text:p>
            <text:p text:style-name="common-al">U kunt uw bezwaar op twee manieren naar ons sturen:</text:p>
            <text:p text:style-name="common-al">1. Digitaal.</text:p>
            <text:p text:style-name="common-al">Daarvoor gaat u naar <text:a xlink:href="http://www.krimpenerwaard.nl/bezwaar-maken" xlink:type="simple">Externe link:www.krimpenerwaard.nl/bezwaar-maken</text:a>.</text:p>
            <text:p text:style-name="common-al">U heeft hiervoor DigiD of eHerkenning nodig.</text:p>
            <text:p text:style-name="common-al">2. Per post.</text:p>
            <text:p text:style-name="common-al">College van burgemeester en wethouders</text:p>
            <text:p text:style-name="common-al">Postbus 51</text:p>
            <text:p text:style-name="common-al">2820 AB Stolwijk</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U kunt een voorlopige voorziening aanvragen</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Externe link:www.krimpenerwaard.nl/voorlopige-voorziening</text:a> leest u hoe u een voorlopige voorziening aanvraa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13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3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3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rroeping intrekking omgevingsvergunning West-Vlisterdijk 57a t/m d te Vlist</meta:user-defined>
    <meta:user-defined meta:name="DCTERMS.W3CDTF/DCTERMS.available">2026-03-06</meta:user-defined>
    <meta:user-defined meta:name="DCTERMS.W3CDTF/OVERHEIDop.jaargang">2026</meta:user-defined>
    <meta:user-defined meta:name="OVERHEIDop.publicationIssue">104130</meta:user-defined>
    <meta:user-defined meta:name="OVERHEIDop.GmbID/DC.identifier">gmb-2026-104130</meta:user-defined>
    <meta:user-defined meta:name="OVERHEIDop.versieInformatie"/>
  </office:meta>
</office:document-meta>
</file>