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voor het aanvragen tijdelijke afwijking bestemming op adres Haarweg 27, 7974 HE, te Havel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 </text:p>
            <text:p text:style-name="common-al">het aanvragen van een tijdelijke afwijking bestemming van de voetbalkantine en voetbalveld aan de Haarweg 27, 7974 HE, Havelterberg (aanvraagdatum 07-01-2026, zaaknummer 2026-000376). </text:p>
            <text:p text:style-name="common-al">
            <text:span text:style-name="nadrukvet">Informatie aangevraagde vergunningen</text:span>
         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41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aangevraagde omgevingsvergunning voor het aanvragen tijdelijke afwijking bestemming op adres Haarweg 27, 7974 HE, te Havelterber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413</meta:user-defined>
    <meta:user-defined meta:name="OVERHEIDop.GmbID/DC.identifier">gmb-2026-10413</meta:user-defined>
    <meta:user-defined meta:name="OVERHEIDop.versieInformatie"/>
  </office:meta>
</office:document-meta>
</file>