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B&amp;amp;B dmv het bouwen van een hooiberg en stallen (alpaca), Oudelandsdijkje 8, 1486 PD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landsdijkje 8, 1486 PD West-Graftdijk<text:span text:style-name="nadrukvet">; </text:span>het realiseren van een B&amp;B dmv het bouwen van een hooiberg en stallen (alpaca)</text:p>
            <text:p text:style-name="common-al">
            
          </text:p>
            <text:p text:style-name="common-al">Datum ontvangst: 04-03-2026</text:p>
            <text:p text:style-name="common-al">Zaaknummer: 0000136340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12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2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402</meta:user-defined>
    <dc:language>nl</dc:language>
    <meta:user-defined meta:name="OVERHEIDop.locatietype/OVERHEIDop.gebiedsmarkering">Punt</meta:user-defined>
    <meta:user-defined meta:name="DC.title">Omgevingsvergunning aangevraagd: het realiseren van een B&amp;amp;B dmv het bouwen van een hooiberg en stallen (alpaca), Oudelandsdijkje 8, 1486 PD West-Graftdij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25</meta:user-defined>
    <meta:user-defined meta:name="OVERHEIDop.GmbID/DC.identifier">gmb-2026-104125</meta:user-defined>
    <meta:user-defined meta:name="OVERHEIDop.versieInformatie"/>
  </office:meta>
</office:document-meta>
</file>