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: Moederdag Oostzaan 2026 live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0 mei 2026 van 16:00 uur tot 00:00 uur</text:p>
            <text:p text:style-name="common-al">Locatie/adres  : Cafe Borrelz, Kerkbuurt 14A</text:p>
            <text:p text:style-name="common-al">Verzenddatum  : 4 maart 2026</text:p>
            <text:p text:style-name="common-al">Datum melding vergunning     : 25 februari 2026</text:p>
            <text:p text:style-name="common-al">Zaaknummer  : 1898294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412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Incidentele festiviteiten: Moederdag Oostzaan 2026 livemuzi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23</meta:user-defined>
    <meta:user-defined meta:name="OVERHEIDop.GmbID/DC.identifier">gmb-2026-104123</meta:user-defined>
    <meta:user-defined meta:name="OVERHEIDop.versieInformatie"/>
  </office:meta>
</office:document-meta>
</file>