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ijskraan op 23 april 2026 ter hoogte van Zuidersteeg 16, 1441BD Purmerend</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vergunning voor het plaatsen van een hijskraan op 23 april 2026 ter hoogte van Zuidersteeg 16, 1441BD Purmerend ontvangen. De aanvraag is geregistreerd onder zaaknummer Z2026-00000885.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1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5</meta:user-defined>
    <meta:user-defined meta:name="DCTERMS.abstract">Betreft: aanvraag op locatie Zuidersteeg thv nr 16, 1441BD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hijskraan op 23 april 2026 ter hoogte van Zuidersteeg 16, 1441BD Purmerend</meta:user-defined>
    <meta:user-defined meta:name="DCTERMS.W3CDTF/DCTERMS.available">2026-03-06</meta:user-defined>
    <meta:user-defined meta:name="DCTERMS.W3CDTF/OVERHEIDop.jaargang">2026</meta:user-defined>
    <meta:user-defined meta:name="OVERHEIDop.publicationIssue">104121</meta:user-defined>
    <meta:user-defined meta:name="OVERHEIDop.GmbID/DC.identifier">gmb-2026-104121</meta:user-defined>
    <meta:user-defined meta:name="OVERHEIDop.versieInformatie"/>
  </office:meta>
</office:document-meta>
</file>