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Nieuweweg 76, 9364 PE Nuis, Marum (MRM01) B 3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-3-2026 een besluit genomen op de aanvraag met zaaknummer 2026017049 voor het kappen van bomen op locatie Nieuweweg 76, 9364 PE Nuis, Marum (MRM01) B 3579. De beschikk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411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01704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- Nieuweweg 76, 9364 PE Nuis, Marum (MRM01) B 3579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19</meta:user-defined>
    <meta:user-defined meta:name="OVERHEIDop.GmbID/DC.identifier">gmb-2026-104119</meta:user-defined>
    <meta:user-defined meta:name="OVERHEIDop.versieInformatie"/>
  </office:meta>
</office:document-meta>
</file>