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maken van filmopnames op 2 maart 2026 tussen 08:00 uur en 14:00 uur aan Tollenstraat en Kleine Buitenom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verleend voor het maken van filmopnames op 2 maart 2026 tussen 08:00 uur en 14:00 uur in de Tollenstraat en Kleine Buitenom.</text:p>
            <text:p text:style-name="common-al">Verzenddatum: 19 febr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411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1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maken van filmopnames op 2 maart 2026 tussen 08:00 uur en 14:00 uur aan Tollenstraat en Kleine Buitenom te Culembo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16</meta:user-defined>
    <meta:user-defined meta:name="OVERHEIDop.GmbID/DC.identifier">gmb-2026-104116</meta:user-defined>
    <meta:user-defined meta:name="OVERHEIDop.versieInformatie"/>
  </office:meta>
</office:document-meta>
</file>