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xpositie Femicide van 17 maart 2026 tot en met 6 april 2026 aan De Loper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Expositie Femicide</text:p>
            <text:p text:style-name="common-al">Datum: 17-3-2026 t/m 6-4-2026</text:p>
            <text:p text:style-name="common-al">Tijd: 10:00 tot 15:00</text:p>
            <text:p text:style-name="common-al">Locatie: De Loper</text:p>
            <text:p text:style-name="common-al">Activiteiten: De expositie Femicide alarmeert, informeert en geeft een gezicht aan slachtoffers van dodelijk (ex-)partner geweld tegen vrouwen. Het zijn borden die geplaatst worden.</text:p>
            <text:p text:style-name="common-al">Aantal bezoekers drukste moment: 2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11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xpositie Femicide van 17 maart 2026 tot en met 6 april 2026 aan De Loper te Vlaardin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4115</meta:user-defined>
    <meta:user-defined meta:name="OVERHEIDop.GmbID/DC.identifier">gmb-2026-104115</meta:user-defined>
    <meta:user-defined meta:name="OVERHEIDop.versieInformatie"/>
  </office:meta>
</office:document-meta>
</file>