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116 107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reclame letters en een uithangbord op de voorgevel.</text:p>
            <text:p text:style-name="common-al">Besluit: verleend</text:p>
            <text:p text:style-name="common-al">Besluit verzonden op: 03-03-2026</text:p>
            <text:p text:style-name="common-al">Zaakadres: Pieter Cornelisz. Hooftstraat 116 1071CD Amsterdam</text:p>
            <text:p text:style-name="common-al">Zaaknummer: Z2025-054319</text:p>
            <text:p text:style-name="common-al">DSO-nummer: 20251218022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3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1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54319</meta:user-defined>
    <meta:user-defined meta:name="DCTERMS.abstract">het realiseren van reclame  letters en een uithangbord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116 1071CD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14</meta:user-defined>
    <meta:user-defined meta:name="OVERHEIDop.GmbID/DC.identifier">gmb-2026-104114</meta:user-defined>
    <meta:user-defined meta:name="OVERHEIDop.versieInformatie"/>
  </office:meta>
</office:document-meta>
</file>