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99-2 107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van kunststof kozijnen in de voorgevel van de woning</text:p>
            <text:p text:style-name="common-al">Besluit:</text:p>
            <text:p text:style-name="common-al">Ingetrokken op: 02-03-2026</text:p>
            <text:p text:style-name="common-al">Zaakadres: Stadhouderskade 99-2 1073AW Amsterdam</text:p>
            <text:p text:style-name="common-al">Zaaknummer: Z2026-007196</text:p>
            <text:p text:style-name="common-al">DSO-nummer: 202602160132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11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96</meta:user-defined>
    <meta:user-defined meta:name="DCTERMS.abstract">vervanging van kunststof kozijne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99-2 1073AW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13</meta:user-defined>
    <meta:user-defined meta:name="OVERHEIDop.GmbID/DC.identifier">gmb-2026-104113</meta:user-defined>
    <meta:user-defined meta:name="OVERHEIDop.versieInformatie"/>
  </office:meta>
</office:document-meta>
</file>