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nen vergunning voor het organiseren van een open dag en nieuwjaarsreceptie Noord-Beveland op 17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open dag en nieuwjaarsreceptie Noord-Beveland op 17 januari 2026 op de locatie Voorstraat 31, Oostvoorstraat 27, Voorstraat 20 en Cruijckelcreke 41 te Wissenkerke heeft <text:span text:style-name="nadrukcur"><text:span text:style-name="nadrukvet">verleend</text:span></text:span>.</text:p>
            <text:p text:style-name="common-al">Ons kenmerk: Z2025-00788</text:p>
            <text:p text:style-name="common-al">
            <text:span text:style-name="nadrukvet">Categorie</text:span>
          </text:p>
            <text:p text:style-name="common-al">Evenementenvergunning</text:p>
            <text:p text:style-name="common-al">
            <text:span text:style-name="nadrukvet">Locatie</text:span>
          </text:p>
            <text:p text:style-name="common-al">Voorstraat 31, 4491EV Wissenkerke</text:p>
            <text:p text:style-name="common-al">
            <text:span text:style-name="nadrukvet">Datum bekendmaking besluit </text:span>
          </text:p>
            <text:p text:style-name="common-al">8 jan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41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788</meta:user-defined>
    <meta:user-defined meta:name="DCTERMS.abstract">Voorstraat 31, 4491EV Wissenkerke - verlenen vergunning voor het organiseren van een open dag en nieuwjaarsreceptie op 17 jan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vergunning voor het organiseren van een open dag en nieuwjaarsreceptie Noord-Beveland op 17 januari 2026</meta:user-defined>
    <meta:user-defined meta:name="DCTERMS.W3CDTF/DCTERMS.available">2026-01-12</meta:user-defined>
    <meta:user-defined meta:name="DCTERMS.W3CDTF/OVERHEIDop.jaargang">2026</meta:user-defined>
    <meta:user-defined meta:name="OVERHEIDop.publicationIssue">10411</meta:user-defined>
    <meta:user-defined meta:name="OVERHEIDop.GmbID/DC.identifier">gmb-2026-10411</meta:user-defined>
    <meta:user-defined meta:name="OVERHEIDop.versieInformatie"/>
  </office:meta>
</office:document-meta>
</file>