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3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3-2026 een aanvraag omgevingsvergunning ontvangen.</text:p>
            <text:p text:style-name="common-al">Het betreft een aanvraag op locatie Valkenswaardseweg 3 5595CA Leende met omschrijving aanpassen/renovatie garage en zaaknummer <text:span text:style-name="nadrukvet">463171</text:span>.</text:p>
            <text:p text:style-name="common-al">De zaak is geregistreerd onder nummer 463171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41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3171</meta:user-defined>
    <meta:user-defined meta:name="DCTERMS.abstract">Aanvraag OV aanpassen/renovatie garage Valkenswaardseweg 3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3 5595CA Leen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05</meta:user-defined>
    <meta:user-defined meta:name="OVERHEIDop.GmbID/DC.identifier">gmb-2026-104105</meta:user-defined>
    <meta:user-defined meta:name="OVERHEIDop.versieInformatie"/>
  </office:meta>
</office:document-meta>
</file>