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etbouwen van eenbouwblok met vijf woonlagen met huurappartementen en stallingsgarage(Brabantiapark, blok 4) aanBrabant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099284</text:p>
            <text:p text:style-name="common-al">Ingekomen: 19 december 2025</text:p>
            <text:p text:style-name="common-al">Locatie: Brabantialaan</text:p>
            <text:p text:style-name="common-al">Projectomschrijving: bouwen van een bouwblok met vijf woonlagen met huurappartementen en stallingsgarage (Brabantiapark, blok 4)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10166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hetbouwen van eenbouwblok met vijf woonlagen met huurappartementen en stallingsgarage(Brabantiapark, blok 4) aanBrabantialaa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041</meta:user-defined>
    <meta:user-defined meta:name="OVERHEIDop.GmbID/DC.identifier">gmb-2026-1041</meta:user-defined>
    <meta:user-defined meta:name="OVERHEIDop.versieInformatie"/>
  </office:meta>
</office:document-meta>
</file>